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C C Em Em - F <text:s text:c="5"/>F</text:p>
      <text:p><text:span text:style-name="Measure_20__23_1">I</text:span> - I'm so in <text:span text:style-name="Measure_20__23_1">love</text:span> with you Fm9 <text:s text:c="3"/>Fm9</text:p>
      <text:p>Whatever you <text:span text:style-name="Measure_20__23_1">want</text:span> to do <text:s text:c="3"/>(Em7-Dm7 CM7-Em7</text:p>
      <text:p>Is all right with <text:span text:style-name="Measure_20__23_1">me</text:span>-e-<text:span text:style-name="Measure_20__23_2">e</text:span> <text:s text:c="3"/>Am9 <text:s text:c="4"/>A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Dm9 Dm9 Em7 <text:s text:c="5"/>Em7 <text:s text:c="5"/>FM7-Em7</text:p>
      <text:p><text:span text:style-name="Measure_20__23_1">Le</text:span><text:span text:style-name="Measure_20__23_2">t's</text:span> <text:s text:c="3"/>Dm9 Dm9 FM7-Em7 Am7-G <text:s text:c="4"/>Dm7-Em7</text:p>
      <text:p>Let's stay <text:span text:style-name="Measure_20__23_1">to</text:span>gether, …gethe<text:span text:style-name="Measure_20__23_2">r</text:span> <text:s text:c="6"/>FM7-Em7</text:p>
      <text:p>Lovin' you <text:span text:style-name="Measure_20__23_1">whe</text:span>ther, wh<text:span text:style-name="Measure_20__23_2">eth</text:span>er <text:s text:c="8"/>Dm7-G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Dm9 Dm9 D#M7 Dm - D#M7 D#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